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ahoma" fo:font-size="9pt"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style:font-name="Tahoma" fo:font-size="9pt" fo:letter-spacing="normal" fo:font-style="normal" fo:font-weight="normal"/>
    </style:style>
    <style:style style:name="T2" style:family="text">
      <style:text-properties fo:font-variant="normal" fo:text-transform="none" fo:color="#000000" style:font-name="Tahoma" fo:font-size="9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RMS &amp; CONDITIONS</text:p>
      <text:p text:style-name="P1">YOUR CONTACT<text:line-break/>When you book travel arrangements with us you enter into a contract with us and the ABTA &amp;/or ATOL holder. You will be subject to the ABTA &amp;/or ATOL holders booking conditions were applicable and payments will be taken directly by the ABTA &amp;/or ATOL holder.</text:p>
      <text:p text:style-name="P1">WHO WE ARE?<text:line-break/>We are Destination Expert.<text:line-break/>We act as agents for ABTA &amp;/or ATOL holders</text:p>
      <text:p text:style-name="P1">WHO ARE YOU?<text:line-break/>You are our client who entrusts us to book your travel arrangements on behalf of yourself and / of your party.</text:p>
      <text:p text:style-name="P1">PAYMENT TERMS<text:line-break/>The person named in the confirmation invoice acts on behalf of himself and all other person named and becomes responsible to for all payments in respect of the booking. Full payment is required if you are making a reservation less then 8 weeks prior to departure. We reserve the right, if full payment is not received. Within the above period the booking will automatically be cancelled. No reminders will be sent. In the event if a cancellation you will be liable to pay us cancellation charges.</text:p>
      <text:p text:style-name="P1">AIRPORT CHARGES &amp; DEPARTURE TAXES<text:line-break/>Action by UK of overseas government and other authorities including mandatory increases or new charges are not covered by our companies price guarantee, UK Air Passenger Duty, together with the airport and departure taxes as noted on our confirmation invoice will be charged in full.</text:p>
      <text:p text:style-name="P2"><text:span text:style-name="T1">AMENDMENTS<text:line-break/>Amendments are sometimes possible depending on the flight booked. If such amendment can be made a charge of £15 will </text:span><text:bookmark text:name="_GPLITA_4"/><text:a xlink:type="simple" xlink:href="http://www.travelclickholidays.co.uk/terms.html#"><text:span text:style-name="T2">apply</text:span></text:a><text:span text:style-name="T1"> and further charges may apply from the ABTA &amp;/or ATOL holder .</text:span></text:p>
      <text:p text:style-name="P2"><text:span text:style-name="T1">CANCELLATION BY THE PASSENGER<text:line-break/>Deposits are NON REFUNDABLE: Cancellation charges of £25pp apply and further charges of between 20% to 100% may be levied by the from the ABTA &amp;/or ATOL holder. All </text:span><text:bookmark text:name="_GPLITA_2"/><text:a xlink:type="simple" xlink:href="http://www.travelclickholidays.co.uk/terms.html#"><text:span text:style-name="T2">insurance</text:span></text:a><text:span text:style-name="T1"> premiums are forfeited with cancellations.</text:span></text:p>
      <text:p text:style-name="P1">SPECIAL REQUEST<text:line-break/>In the event of you making a request for special meals; Seats; Rooms and any other requirements; we will pass onto the airline/Hotel all such request, but we cannot be held responsible for none-compliance to your request(s).</text:p>
      <text:p text:style-name="P2"><text:span text:style-name="T1">TRAVEL INSURENCE<text:line-break/>You are required by European Union Law to take out </text:span><text:bookmark text:name="_GPLITA_0"/><text:a xlink:type="simple" xlink:href="http://www.travelclickholidays.co.uk/terms.html#"><text:span text:style-name="T2">travel insurance</text:span></text:a><text:span text:style-name="T1">. If you require a quotation please ask our consultant.</text:span></text:p>
      <text:p text:style-name="P2"><text:span text:style-name="T1">RECONFIRMATION OF FLIGHTS/CHECKING<text:line-break/>You are required to check in 3 hours prior to departure on haul </text:span><text:bookmark text:name="_GPLITA_3"/><text:a xlink:type="simple" xlink:href="http://www.travelclickholidays.co.uk/terms.html#"><text:span text:style-name="T2">flights</text:span></text:a><text:span text:style-name="T1"> and 2 hours for short haul flights. You must reconfirm your onwards/return flights with the airline direct at least 72 hours prior to you departure.</text:span></text:p>
      <text:p text:style-name="P1">POSTING DOCUMENTS<text:line-break/>If your travel documents are sent by post they will be forwarded first class post at your risk. Special, Recorded or Registered post can be used but at your expense if tickets are lost in the post and new sets of tickets have to be re-issued you may have to pay a fee, or even the full payment. A form of indemnity will also have to be completed to enable the re-issue of the tickets or to claim your refund, this process can take up to 6 months. Their is charged levied by the airline for the re-issue of tickets and this will be passed on to you for payment.</text:p>
      <text:p text:style-name="P2"><text:bookmark text:name="_GPLITA_1"/><text:a xlink:type="simple" xlink:href="http://www.travelclickholidays.co.uk/terms.html#"><text:span text:style-name="T2">CREDIT CARD</text:span></text:a><text:span text:style-name="T1"> CHARGES<text:line-break/>Booking by credit card are liable to the minimum following surcharges 2% on visa and Master Card, 3% on American Express and 4% on Diners Club.</text:span></text:p>
      <text:p text:style-name="P1">CHANGES BY THE COMPANY<text:line-break/>Changes to your proposed travel arrangement maybe necessary due to weather conditions or flight delays, the company cannot be held liable for these changes. Once your booking has been confirmed by the airline, if there are any alterations that are enforced by the airline you may be entitled to a full refund of the fare paid. However a full refund will not be made in the event of cancellations or changes made by us BUT caused by circumstances amounting Force Majeure including amongst other: war; riots; civil strife; terrorism; industrial disputes and strikes; natural and other disasters; fire; technical problems with transport including planes-adverse weather conditions; closure or congestion of airports and any other event beyond our control.</text:p>
      <text:p text:style-name="P1">SCEDULED AIRLINE FAILIURE INSURANCE<text:line-break/>You are covered for scheduled Airline Failure upon payment of the current premium. In the financial failure of the scheduled airline you are traveling with you will either a) Prior to your departure- be fully refunded for all monies paid up to £1500: be after departure - to be offered alternative onwards or return flights to the UK up to the cost of £1500. Claims must be made within 14 days to International Claims department. Griffiths &amp; Armour (London) LTD, 110 Fenchurch St London EC3M 5JJ.</text:p>
      <text:p text:style-name="P1"><text:soft-page-break/>VALIDITY OF TICKETS &amp; FLIGHTS TIMINGS &amp; SCHEDULES<text:line-break/>Return tickets are valid for the dates and routing specified. No refunds will be made in respect of unused tickets, other than as provided for within this document. Flight timings and schedules are subject to changes at the insistence of national aviation authorities of the carriers-for operational or other reasons. Neither the company nor the carrier concerned will accept liability for flight cancellations, delays or diversions, outside the companies or the carrier’s control. Timings in itinerary or elsewhere are not guaranteed and do not form part of a contract. Air carriers may substitute alternative aircraft and carriers, include or omit stocks, neither the company nor the company nor does the carrier accept responsibility for making connections and / or delays.</text:p>
      <text:p text:style-name="P1">TRAVEL DOCUMENTS<text:line-break/>All passengers must be in possession of valid and acceptable travel documents with relevant visas before commencements or journey. You will be liable for any fines together with any related expenses which maybe imposed upon us by the from the ABTA &amp;/or ATOL holder or carrier as a result of your improper or incorrect documentation at the port of enter or departure were appropriate.</text:p>
      <text:p text:style-name="P1">PASSPORT VISAS, HEALTH AND DRIVING LICENCE<text:line-break/>A full 10 year passport is required for visits to all destinations. Check the validity of your passport and any visa requirements with the appropriate consulates. If you plan to drive kindly insure that you have your full driving license with you and that you are eligible to drive in the country concerned. For non Europe Union destinations an international license maybe required. Please insure that you meet all immunization and medical requirements. Some countries may require vaccination certificates for entry. Any fines or charges levied by any authority or airline as a result of you having incorrect documentation will be your sole responsibil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nna Kromidias</meta:initial-creator>
    <meta:creation-date>2013-02-12T15:10:23.65</meta:creation-date>
    <meta:document-statistic meta:table-count="0" meta:image-count="0" meta:object-count="0" meta:page-count="2" meta:paragraph-count="18" meta:word-count="1063" meta:character-count="6370"/>
    <dc:date>2013-02-12T15:11:02.37</dc:date>
    <dc:creator>Joanna Kromidias</dc:creator>
    <meta:editing-duration>PT45S</meta:editing-duration>
    <meta:editing-cycles>1</meta:editing-cycles>
    <meta:generator>OpenOffice.org/3.3$Win32 OpenOffice.org_project/330m20$Build-9567</meta:generator>
  </office:meta>
</office:document-meta>
</file>